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ing De Helling aan de Hellingbaan in  Vlissingen op 5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De Helling” op de locatie de Hellingbaan in Vlissingen</text:p>
            <text:p text:style-name="common-al">Naam organisator: de gemeente Vlissingen</text:p>
            <text:p text:style-name="common-al">Voor de locatie: De Hellingbaan Vlissingen</text:p>
            <text:p text:style-name="common-al">Korte omschrijving: </text:p>
            <text:p text:style-name="common-al">Opening van het parkje De Helling aan de Hellingbaan, ter viering van de oplevering van de openbare ruimte.</text:p>
            <text:p text:style-name="common-al">Datum evenement: zaterdag 5 juli 2024 van 10:00 uur tot 17:30 uur </text:p>
            <text:p text:style-name="common-al">Verzenddatum: 4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2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opening De Helling aan de Hellingbaan in  Vlissingen op 5 juli 2024</meta:user-defined>
    <meta:user-defined meta:name="DCTERMS.W3CDTF/DCTERMS.available">2024-06-06</meta:user-defined>
    <meta:user-defined meta:name="DCTERMS.W3CDTF/OVERHEIDop.jaargang">2024</meta:user-defined>
    <meta:user-defined meta:name="OVERHEIDop.publicationIssue">246243</meta:user-defined>
    <meta:user-defined meta:name="OVERHEIDop.GmbID/DC.identifier">gmb-2024-246243</meta:user-defined>
    <meta:user-defined meta:name="OVERHEIDop.versieInformatie"/>
  </office:meta>
</office:document-meta>
</file>