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vrijstaande woning en bijbehorend bouwwerk, Erve Wieldijk 12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een besluit genomen op de aanvraag met zaaknummer Z2024-00000101 voor het bouwen van een vrijstaande woning en bijbehorend bouwwerk met zwembad op locaite, Erve Wieldijk 12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8 me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623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1</meta:user-defined>
    <meta:user-defined meta:name="DCTERMS.abstract">Betreft: Regulier Besluit op locatie Erve Wieldijk 12 te Borne</meta:user-defined>
    <dc:language>nl</dc:language>
    <meta:user-defined meta:name="OVERHEIDop.locatietype/OVERHEIDop.gebiedsmarkering">Vlak</meta:user-defined>
    <meta:user-defined meta:name="DC.title">Kennisgeving besluit op het bouwen van een vrijstaande woning en bijbehorend bouwwerk, Erve Wieldijk 12 te Born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236</meta:user-defined>
    <meta:user-defined meta:name="OVERHEIDop.GmbID/DC.identifier">gmb-2024-246236</meta:user-defined>
    <meta:user-defined meta:name="OVERHEIDop.versieInformatie"/>
  </office:meta>
</office:document-meta>
</file>