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6c, 3941ZX Doorn, Het vellen van 6 bomen 4 x een Fagus , 1 x een Prunus , en 1 keer een x Pinus  (RX2024-00001396, 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6c, 3941ZX Doorn, Het vellen van 6 bomen 4 x een Fagus , 1 x een Prunus , en 1 keer een x Pinus  (RX2024-00001396, 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2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96</meta:user-defined>
    <meta:user-defined meta:name="DCTERMS.abstract">Driebergsestraatweg 6c, 3941ZX Doorn, Het vellen van 6 bomen 4 x een Fagus , 1 x een Prunus , en 1 keer een x Pinus  (RX2024-00001396, 4 juni 2024)</meta:user-defined>
    <dc:language>nl</dc:language>
    <meta:user-defined meta:name="OVERHEIDop.locatietype/OVERHEIDop.gebiedsmarkering">Vlak</meta:user-defined>
    <meta:user-defined meta:name="DC.title">Gemeente Utrechtse Heuvelrug, ingediende aanvraag omgevingsvergunning - Driebergsestraatweg 6c, 3941ZX Doorn, Het vellen van 6 bomen 4 x een Fagus , 1 x een Prunus , en 1 keer een x Pinus  (RX2024-00001396, 4 juni 2024)</meta:user-defined>
    <meta:user-defined meta:name="DCTERMS.W3CDTF/DCTERMS.available">2024-06-06</meta:user-defined>
    <meta:user-defined meta:name="DCTERMS.W3CDTF/OVERHEIDop.jaargang">2024</meta:user-defined>
    <meta:user-defined meta:name="OVERHEIDop.publicationIssue">246231</meta:user-defined>
    <meta:user-defined meta:name="OVERHEIDop.GmbID/DC.identifier">gmb-2024-246231</meta:user-defined>
    <meta:user-defined meta:name="OVERHEIDop.versieInformatie"/>
  </office:meta>
</office:document-meta>
</file>