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, Rogier van der Weydenstraat 23 5642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64</text:p>
            <text:p text:style-name="common-al">Omschrijving: uit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gier van der Weydenstraat 23 5642JG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4-06-2024</text:p>
            <text:p text:style-name="common-al">De beslissing ligt vanaf 06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6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2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64</meta:user-defined>
    <meta:user-defined meta:name="DCTERMS.abstract">uit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van de woning, Rogier van der Weydenstraat 23 5642JG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25</meta:user-defined>
    <meta:user-defined meta:name="OVERHEIDop.GmbID/DC.identifier">gmb-2024-246225</meta:user-defined>
    <meta:user-defined meta:name="OVERHEIDop.versieInformatie"/>
  </office:meta>
</office:document-meta>
</file>