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sdreef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mei 2024 met zaaknummer <text:span text:style-name="nadrukvet">Z2024-00001007</text:span> voor het slopen van een schuur op de locatie <text:span text:style-name="nadrukvet">Bosdreef 1 in Axel.</text:span></text:p>
            <text:p text:style-name="common-al">De sloopmelding is op 4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22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2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2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07</meta:user-defined>
    <meta:user-defined meta:name="DCTERMS.abstract">RX-ACTIMLD - Bosdreef 1 in Axel</meta:user-defined>
    <dc:language>nl</dc:language>
    <meta:user-defined meta:name="OVERHEIDop.locatietype/OVERHEIDop.gebiedsmarkering">Vlak</meta:user-defined>
    <meta:user-defined meta:name="DC.title">Sloopmelding - Bosdreef 1 in Ax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223</meta:user-defined>
    <meta:user-defined meta:name="OVERHEIDop.GmbID/DC.identifier">gmb-2024-246223</meta:user-defined>
    <meta:user-defined meta:name="OVERHEIDop.versieInformatie"/>
  </office:meta>
</office:document-meta>
</file>