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Doozo Asia aan Bruggestraat 20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Doozo Asia, gevestigd aan de Bruggestraat 20 te Harderwijk. Deze vergunning is verleend en verzonden op 31 mei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21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1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Doozo Asia aan Bruggestraat 20 te Hard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15</meta:user-defined>
    <meta:user-defined meta:name="OVERHEIDop.GmbID/DC.identifier">gmb-2024-246215</meta:user-defined>
    <meta:user-defined meta:name="OVERHEIDop.versieInformatie"/>
  </office:meta>
</office:document-meta>
</file>