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cheldestraat 11, 9725 KN Groningen, Verzoeklocatie 202405080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cheldestraat 11  te Groningen  Verzoeklocatie 2024050801200 </text:span>
          </text:p>
            <text:p text:style-name="common-al">De gemeente Groningen heeft op 08-05-2024 een melding sloopwerkzaamheden ontvangen voor het verwijderen van asbest aan Scheldestraat 11  te Groningen  Verzoeklocatie 2024050801200 , dossiernummer GRN-000036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21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6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Scheldestraat 11, 9725 KN Groningen, Verzoeklocatie 2024050801200</meta:user-defined>
    <meta:user-defined meta:name="OVERHEIDop.datumEindeReactietermijn">2024-07-18</meta:user-defined>
    <meta:user-defined meta:name="OVERHEIDop.terinzageleggingBG">https://groningen.lokalebekendmakingen.nl/case/1:9822:1639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10</meta:user-defined>
    <meta:user-defined meta:name="OVERHEIDop.GmbID/DC.identifier">gmb-2024-246210</meta:user-defined>
    <meta:user-defined meta:name="OVERHEIDop.versieInformatie"/>
  </office:meta>
</office:document-meta>
</file>