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tegen wegverkeerslawaai aan Julianalaan 60, 2628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0, 2628BJ Delft | het aanbrengen van geluidwerende voorzieningen tegen wegverkeerslawaai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2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83</meta:user-defined>
    <meta:user-defined meta:name="DCTERMS.abstract">Geluidsisolatie Julianalaan 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tegen wegverkeerslawaai aan Julianalaan 60, 2628BJ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04</meta:user-defined>
    <meta:user-defined meta:name="OVERHEIDop.GmbID/DC.identifier">gmb-2024-246204</meta:user-defined>
    <meta:user-defined meta:name="OVERHEIDop.versieInformatie"/>
  </office:meta>
</office:document-meta>
</file>