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latiedag voor KNGF donateurs op 22 juni 2024, Amsteldijk Noord 42, 1184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melding evenement ontvangen voor de locatie Amsteldijk Noord 42, 1184TD Amstelveen. De melding is geregistreerd onder zaaknummer Z2024-00001621. De melding betreft relatiedag voor KNGF donateurs op 22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6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20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0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621</meta:user-defined>
    <meta:user-defined meta:name="DCTERMS.abstract">Betreft: melding op locatie Amsteldijk Noord 42, 1184TD Amstelveen</meta:user-defined>
    <dc:language>nl</dc:language>
    <meta:user-defined meta:name="OVERHEIDop.locatietype/OVERHEIDop.gebiedsmarkering">Punt</meta:user-defined>
    <meta:user-defined meta:name="DC.title">Melding relatiedag voor KNGF donateurs op 22 juni 2024, Amsteldijk Noord 42, 1184TD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03</meta:user-defined>
    <meta:user-defined meta:name="OVERHEIDop.GmbID/DC.identifier">gmb-2024-246203</meta:user-defined>
    <meta:user-defined meta:name="OVERHEIDop.versieInformatie"/>
  </office:meta>
</office:document-meta>
</file>