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winkel naar woning op de begane grond (gemeentelijk monument) en het uitvoeren van funderingsherstel op de locatie Spuiweg 144 A  Dordrecht zaaknummer Z-23-4355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transformeren van winkel naar woning op de begane grond (gemeentelijk monument) en het uitvoeren van funderingsherstel op de locatie 
Spuiweg144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ransformeren van winkel naar woning op de begane grond (gemeentelijk monument) en het uitvoeren van funderingsherstel op de locatie Spuiweg 144 A  Dordrecht zaaknummer Z-23-435596</meta:user-defined>
    <meta:user-defined meta:name="DCTERMS.W3CDTF/DCTERMS.available">2024-01-02</meta:user-defined>
    <meta:user-defined meta:name="DCTERMS.W3CDTF/OVERHEIDop.jaargang">2024</meta:user-defined>
    <meta:user-defined meta:name="OVERHEIDop.publicationIssue">2462</meta:user-defined>
    <meta:user-defined meta:name="OVERHEIDop.GmbID/DC.identifier">gmb-2024-2462</meta:user-defined>
    <meta:user-defined meta:name="OVERHEIDop.versieInformatie"/>
  </office:meta>
</office:document-meta>
</file>