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krenovatie (asbestsanering), Voltaweg 3, 5993S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ei 2024 een sloopmelding ontvangen voor een dakrenovatie (asbestsanering) op de locatie Voltaweg 3, 5993SE Maasbree. De melding is geregistreerd onder zaaknummer Z2024-000019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19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9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12</meta:user-defined>
    <meta:user-defined meta:name="DCTERMS.abstract">Betreft: Melding op locatie Voltaweg 3, 5993SE Maasbree</meta:user-defined>
    <dc:language>nl</dc:language>
    <meta:user-defined meta:name="OVERHEIDop.locatietype/OVERHEIDop.gebiedsmarkering">Vlak</meta:user-defined>
    <meta:user-defined meta:name="DC.title">Melding Dakrenovatie (asbestsanering), Voltaweg 3, 5993SE Maasbre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97</meta:user-defined>
    <meta:user-defined meta:name="OVERHEIDop.GmbID/DC.identifier">gmb-2024-246197</meta:user-defined>
    <meta:user-defined meta:name="OVERHEIDop.versieInformatie"/>
  </office:meta>
</office:document-meta>
</file>