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TH01 U 344 A 0 het aanplanten van een bos op 2 percelen Terheijden aan  (OTH01) U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U 344,</text:span> POTH01 U 344 A 0 het aanplanten van een bos op 2 percelen Terheijden (1047309 ontvangen 03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61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7309</meta:user-defined>
    <dc:language>nl</dc:language>
    <meta:user-defined meta:name="OVERHEIDop.locatietype/OVERHEIDop.gebiedsmarkering">Perceel</meta:user-defined>
    <meta:user-defined meta:name="DC.title">Aanvraag vergunning voor OTH01 U 344 A 0 het aanplanten van een bos op 2 percelen Terheijden aan  (OTH01) U 34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190</meta:user-defined>
    <meta:user-defined meta:name="OVERHEIDop.GmbID/DC.identifier">gmb-2024-246190</meta:user-defined>
    <meta:user-defined meta:name="OVERHEIDop.versieInformatie"/>
  </office:meta>
</office:document-meta>
</file>