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 van appartement complex, [DVT00M02822] Deventer M 2822, Fonteinkruid 14 t/m 64, 7422M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[DVT00M02822] Deventer M 2822 , Fonteinkruid 14 t/m 64, 7422MX Deventer</text:p>
            <text:p text:style-name="common-al">
            <text:span text:style-name="nadrukvet">Zaakomschrijving:</text:span> het wijzigen van de voorgevel van appartement complex</text:p>
            <text:p text:style-name="common-al">
            <text:span text:style-name="nadrukvet">Zaaknummer:</text:span> Z2024-000047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18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8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28</meta:user-defined>
    <meta:user-defined meta:name="DCTERMS.abstract">het wijzigen van de voorgevel van appartement 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 van appartement complex, [DVT00M02822] Deventer M 2822, Fonteinkruid 14 t/m 64, 7422MX Devent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83</meta:user-defined>
    <meta:user-defined meta:name="OVERHEIDop.GmbID/DC.identifier">gmb-2024-246183</meta:user-defined>
    <meta:user-defined meta:name="OVERHEIDop.versieInformatie"/>
  </office:meta>
</office:document-meta>
</file>