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Doesburgseweg ongenummerd het tijdelijk afwijken van het omgevingsplan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een besluit genomen op de aanvraag met zaaknummer Z2024-00000447 voor een omgevingsvergunning op locatie parkeerterrein Oude Doesburgseweg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jul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617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47</meta:user-defined>
    <dc:language>nl</dc:language>
    <meta:user-defined meta:name="OVERHEIDop.locatietype/OVERHEIDop.gebiedsmarkering">Vlak</meta:user-defined>
    <meta:user-defined meta:name="DC.title">Kennisgeving besluit op aanvraag omgevingsvergunning Oude Doesburgseweg ongenummerd het tijdelijk afwijken van het omgevingsplan voor een evenemen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73</meta:user-defined>
    <meta:user-defined meta:name="OVERHEIDop.GmbID/DC.identifier">gmb-2024-246173</meta:user-defined>
    <meta:user-defined meta:name="OVERHEIDop.versieInformatie"/>
  </office:meta>
</office:document-meta>
</file>