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atrixlaan straatfeest (kenmerk 1109533) Prinses Beatrixlaan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Beatrixlaan straatfeest op 24 augustus 2024 van 15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9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17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7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Beatrixlaan straatfeest (kenmerk 1109533) Prinses Beatrixlaan Leidschen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70</meta:user-defined>
    <meta:user-defined meta:name="OVERHEIDop.GmbID/DC.identifier">gmb-2024-246170</meta:user-defined>
    <meta:user-defined meta:name="OVERHEIDop.versieInformatie"/>
  </office:meta>
</office:document-meta>
</file>