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ische dranken (bier en wijn) op de Zomersportiviteit op Oranjeplein in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Zomersportiviteit op Oranjeplein in Mariahout</text:span>Het schenken van alcohol mag op zaterdag 22 juni 2024 tussen 11.00 – 19.00 uur en op zondag 23 juni 2024 tussen 11.00 – 20.00 uur. Verzonden op 21 mei 2024.  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common-al">U betaalt zelf de kosten van een voorlopige voorziening. Als u gelijk krijgt van de rechter dan krijgt u vaak (een deel van) de kosten vergoe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616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6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6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zwak alcoholische dranken (bier en wijn) op de Zomersportiviteit op Oranjeplein in Mariahou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167</meta:user-defined>
    <meta:user-defined meta:name="OVERHEIDop.GmbID/DC.identifier">gmb-2024-246167</meta:user-defined>
    <meta:user-defined meta:name="OVERHEIDop.versieInformatie"/>
  </office:meta>
</office:document-meta>
</file>