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est Haa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4 tot en met 6 juli 2024 vindt aan Eibergseweg 13 in Haarlo het evenement Zomerfeest Haarlo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616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6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6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Zomerfeest Haarlo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165</meta:user-defined>
    <meta:user-defined meta:name="OVERHEIDop.GmbID/DC.identifier">gmb-2024-246165</meta:user-defined>
    <meta:user-defined meta:name="OVERHEIDop.versieInformatie"/>
  </office:meta>
</office:document-meta>
</file>