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op zaterdag 15 juni 2024 van 9.00 – 22.00 uur door het tijdelijk afsluiten van een gedeelte van de Molenstraat, vanaf de Papenhoef tot aan De Heuvel in Lieshout</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Tijdelijke verkeersmaatregelen</text:span>
          </text:p>
            <text:list text:style-name="id1-3-2-1-1-2">
              <text:list-item text:style-override="id1-3-2-1-1-2-1">
                <text:number>-</text:number>
                <text:p text:style-name="al"> In verband met het BeerWood festival is de Heuvel en een gedeelte van de Molenstraat, vanaf de Papenhoef tot aan De Heuvel in Lieshout afgesloten voor alle verkeer behalve voor voetgangers. Verkeersomleiding vindt plaats via de Papenhoef. Tevens geldt er een parkeerverbod in de Papenhoef en Burgemeester v.d. Heuvelstraat. Deze maatregelen gelden op zaterdag 15 juni 2024 van 9.00 – 22.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4616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16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16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Tijdelijke verkeersmaatregelen op zaterdag 15 juni 2024 van 9.00 – 22.00 uur door het tijdelijk afsluiten van een gedeelte van de Molenstraat, vanaf de Papenhoef tot aan De Heuvel in Lieshout</meta:user-defined>
    <meta:user-defined meta:name="DCTERMS.W3CDTF/DCTERMS.available">2024-06-06</meta:user-defined>
    <meta:user-defined meta:name="DCTERMS.W3CDTF/OVERHEIDop.jaargang">2024</meta:user-defined>
    <meta:user-defined meta:name="OVERHEIDop.publicationIssue">246162</meta:user-defined>
    <meta:user-defined meta:name="OVERHEIDop.GmbID/DC.identifier">gmb-2024-246162</meta:user-defined>
    <meta:user-defined meta:name="OVERHEIDop.versieInformatie"/>
  </office:meta>
</office:document-meta>
</file>