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rolsteiger aan Noordvliet 36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 juni 2024</text:p>
            <text:p text:style-name="common-al">
            <text:span text:style-name="nadrukvet">Verleende vergunning:</text:span>
          </text:p>
            <text:p text:style-name="common-al">
            <text:span text:style-name="nadrukondlijn">Overige: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plaatsen van een rolsteiger van 29 mei tot en met 11 juni 2024. Dit besluit is genomen op 21 mei 2024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6161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16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16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rolsteiger aan Noordvliet 36 te Maassluis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161</meta:user-defined>
    <meta:user-defined meta:name="OVERHEIDop.GmbID/DC.identifier">gmb-2024-246161</meta:user-defined>
    <meta:user-defined meta:name="OVERHEIDop.versieInformatie"/>
  </office:meta>
</office:document-meta>
</file>