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t Hofje van Ora achter Jansstraat 70 en 72, 0392-2024-0076748, het oprichten van 2 stadswoningen onder 1 kap, ontvangen op 0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15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5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5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6748</meta:user-defined>
    <meta:user-defined meta:name="DCTERMS.abstract">het oprichten van 2 stadswoningen onder 1 kap</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et Hofje van Ora achter Jansstraat 70 en 72, 0392-2024-0076748, het oprichten van 2 stadswoningen onder 1 kap, ontvangen op 03-06-2024</meta:user-defined>
    <meta:user-defined meta:name="DCTERMS.W3CDTF/DCTERMS.available">2024-06-06</meta:user-defined>
    <meta:user-defined meta:name="DCTERMS.W3CDTF/OVERHEIDop.jaargang">2024</meta:user-defined>
    <meta:user-defined meta:name="OVERHEIDop.publicationIssue">246158</meta:user-defined>
    <meta:user-defined meta:name="OVERHEIDop.GmbID/DC.identifier">gmb-2024-246158</meta:user-defined>
    <meta:user-defined meta:name="OVERHEIDop.versieInformatie"/>
  </office:meta>
</office:document-meta>
</file>