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weg ong. perceel P 1935 Slochteren, Verleende omgevingsvergunning (reguliere procedure) 195214065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aanvraag om omgevingsvergunning op grond van de Omgevingswet, te verlenen en op de hieronder vermelde datum te hebben verzonden aan de aanvrager:</text:p>
            <text:p text:style-name="common-al"/>
            <text:p text:style-name="common-al">- Noorderweg ong., kadastraal bekend gemeente Slochteren, perceel P, nummer 1935, voor het restaureren van een brug (rijksmonument), 4 juni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6153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15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15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Noorderweg ong. perceel P 1935 Slochteren, Verleende omgevingsvergunning (reguliere procedure) 19521406585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153</meta:user-defined>
    <meta:user-defined meta:name="OVERHEIDop.GmbID/DC.identifier">gmb-2024-246153</meta:user-defined>
    <meta:user-defined meta:name="OVERHEIDop.versieInformatie"/>
  </office:meta>
</office:document-meta>
</file>