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zomersportiviteit op het Oranjeplein in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Zomersportiviteit op het Oranjeplein in Mariahout</text:span>Deze wordt gehouden op zaterdag 22 juni 2024 van 11.00 – 19.00 en op zondag 23 juni 2024 van 11.00 – 20.00 uur. Verzonden op 21 me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614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zomersportiviteit op het Oranjeplein in Mariahou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47</meta:user-defined>
    <meta:user-defined meta:name="OVERHEIDop.GmbID/DC.identifier">gmb-2024-246147</meta:user-defined>
    <meta:user-defined meta:name="OVERHEIDop.versieInformatie"/>
  </office:meta>
</office:document-meta>
</file>