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eambuildingsactiviteit (kenmerk 1108917) Recreatie gebied Vliet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teambuildingsactiviteit vader-zoon dag op 29 juni 2024 van 13.00 tot 19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8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614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4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4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teambuildingsactiviteit (kenmerk 1108917) Recreatie gebied Vlietla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141</meta:user-defined>
    <meta:user-defined meta:name="OVERHEIDop.GmbID/DC.identifier">gmb-2024-246141</meta:user-defined>
    <meta:user-defined meta:name="OVERHEIDop.versieInformatie"/>
  </office:meta>
</office:document-meta>
</file>