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 Hilledijk 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Brede Hilledijk 99, 3072NB, realiseren van een tijdelijke parkeerplaats. Het is de bedoeling om voor een periode van 18 maanden de locatie waar op termijn het woongebouw De Bund zal worden opgericht een tijdelijke parkeerplaats met circa 80 plaatsen te realiseren. Het terrein zal worden afgesloten met een hekwerk van circa 2 meter hoog, en de inrit bevindt zich aan de Brede Hilledijk (datum besluit 03-06-2024, op dezelfde dag verzonden, dossiernummer OMV.24.04.0033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1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rede Hilledijk 99</meta:user-defined>
    <meta:user-defined meta:name="DCTERMS.W3CDTF/DCTERMS.available">2024-06-06</meta:user-defined>
    <meta:user-defined meta:name="DCTERMS.W3CDTF/OVERHEIDop.jaargang">2024</meta:user-defined>
    <meta:user-defined meta:name="OVERHEIDop.publicationIssue">246140</meta:user-defined>
    <meta:user-defined meta:name="OVERHEIDop.GmbID/DC.identifier">gmb-2024-246140</meta:user-defined>
    <meta:user-defined meta:name="OVERHEIDop.versieInformatie"/>
  </office:meta>
</office:document-meta>
</file>