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plaatsen van palletracking - zaaknummer Z2024-00007585 - ontvangstdatum 1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5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2, 5807GG Oostru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31</meta:user-defined>
    <meta:user-defined meta:name="OVERHEIDop.GmbID/DC.identifier">gmb-2024-246131</meta:user-defined>
    <meta:user-defined meta:name="OVERHEIDop.versieInformatie"/>
  </office:meta>
</office:document-meta>
</file>