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iedag SV Urk op 8 juni 2024 op het sport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iedag SV Urk</text:p>
            <text:p text:style-name="common-al">Datum en locatie: 8 juni 2024, Sportpark</text:p>
            <text:p text:style-name="common-al">Datum verzending: 23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11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1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amiliedag SV Urk op 8 juni 2024 op het sportpark te Ur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17</meta:user-defined>
    <meta:user-defined meta:name="OVERHEIDop.GmbID/DC.identifier">gmb-2024-246117</meta:user-defined>
    <meta:user-defined meta:name="OVERHEIDop.versieInformatie"/>
  </office:meta>
</office:document-meta>
</file>