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eneden Peil op 19 juli – 25 juli 2024 aan Winterpeil, zomerpeil en Pioni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eneden Peil</text:p>
            <text:p text:style-name="common-al">Datum en locatie: 19 juli – 25 juli 2024, Winterpeil, zomerpeil en Pionier</text:p>
            <text:p text:style-name="common-al">Datum verzending: 30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10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Beneden Peil op 19 juli – 25 juli 2024 aan Winterpeil, zomerpeil en Pionier te Ur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08</meta:user-defined>
    <meta:user-defined meta:name="OVERHEIDop.GmbID/DC.identifier">gmb-2024-246108</meta:user-defined>
    <meta:user-defined meta:name="OVERHEIDop.versieInformatie"/>
  </office:meta>
</office:document-meta>
</file>