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zarethstraat 76, 5021V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azarethstraat 76, 5021VX Tilburg</text:span>
          </text:p>
            <text:p text:style-name="common-al">De gemeente Tilburg heeft een aanvraag voor een Omgevingsvergunning (art. 5.8 Omgevingswet) ontvangen. De vergunning is aangevraagd voor een gebruiken van een bestaande gymzaal als boksingschool op locatie Nazarethstraat 76, 5021VX Tilburg. De aanvraag is geregistreerd onder zaaknummer Z2024-00003327.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juni 2024. De gemeente neemt daarover waarschijnlijk 2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904ba70-225c-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1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27</meta:user-defined>
    <meta:user-defined meta:name="DCTERMS.abstract">Z2024-00003327 - gebruiken van een bestaande gymzaal als boksingschool</meta:user-defined>
    <dc:language>nl</dc:language>
    <meta:user-defined meta:name="OVERHEIDop.locatietype/OVERHEIDop.gebiedsmarkering">Vlak</meta:user-defined>
    <meta:user-defined meta:name="DC.title">Aanvraag omgevingsvergunning, Nazarethstraat 76, 5021VX Tilburg</meta:user-defined>
    <meta:user-defined meta:name="DCTERMS.W3CDTF/DCTERMS.available">2024-06-06</meta:user-defined>
    <meta:user-defined meta:name="DCTERMS.W3CDTF/OVERHEIDop.jaargang">2024</meta:user-defined>
    <meta:user-defined meta:name="OVERHEIDop.publicationIssue">246107</meta:user-defined>
    <meta:user-defined meta:name="OVERHEIDop.GmbID/DC.identifier">gmb-2024-246107</meta:user-defined>
    <meta:user-defined meta:name="OVERHEIDop.versieInformatie"/>
  </office:meta>
</office:document-meta>
</file>