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Hoog Soeren (ter hoogte 53 - 19A), Hoog Soeren, het wijzigen van kabels en lei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: 23 mei 2024</text:p>
            <text:p text:style-name="common-al">Zaaknummer: 02005001577</text:p>
            <text:p text:style-name="common-al">
            
          </text:p>
            <text:p text:style-name="last-al">Het gaat hier om de intrekking van een ingediende aanvraag van 26-02-2024. Deze kennisgeving is bedoeld om u te inform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6106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106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106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001577</meta:user-defined>
    <dc:language>nl</dc:language>
    <meta:user-defined meta:name="OVERHEIDop.locatietype/OVERHEIDop.gebiedsmarkering">Vlak</meta:user-defined>
    <meta:user-defined meta:name="DC.title">Intrekken aanvraag omgevingsvergunning Hoog Soeren (ter hoogte 53 - 19A), Hoog Soeren, het wijzigen van kabels en leidingen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6106</meta:user-defined>
    <meta:user-defined meta:name="OVERHEIDop.GmbID/DC.identifier">gmb-2024-246106</meta:user-defined>
    <meta:user-defined meta:name="OVERHEIDop.versieInformatie"/>
  </office:meta>
</office:document-meta>
</file>