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02110476-2441-49cc-bcd6-376f851fb12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Osdorper Ban 109, wijzigen gehandicaptenparkeerplaats kenteken L-635-HZ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L-635-HZ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Osdorper Ban 109,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L-635-HZ in (nieuw) L-635-HZ, de bestaande gehandicaptenparkeerplaats ter hoogte van perceel Osdorper Ban 109, (parkeervaknummer 115201486237) uitsluitend te bestemmen voor het door vergunninghouder in gebruik zijnde motorvoertuig met kentekennummer L-635-HZ.</text:p>
              </text:list-item>
            </text:list>
            <text:p text:style-name="common-al"/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3mm" svg:height="77.26981132075471mm"><draw:image xlink:href="Pictures/Afbeelding1i02110476-2441-49cc-bcd6-376f851fb12e.png" xlink:type="simple"/></draw:frame></text:p>
            </text:section></draw:text-box></draw:frame>Zoals aangegeven op onderstaande tekening.</text:p>
            <text:p text:style-name="common-al"/>
            <text:p text:style-name="common-al">Amsterdam, 5 jun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10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10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10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Osdorper Ban 109, wijzigen gehandicaptenparkeerplaats kenteken L-635-HZ  - Osdorper Ban 10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sdorper Ban 109, wijzigen gehandicaptenparkeerplaats kenteken L-635-HZ 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Osdorper Ban 109, wijzigen gehandicaptenparkeerplaats kenteken L-635-HZ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6100</meta:user-defined>
    <meta:user-defined meta:name="OVERHEIDop.GmbID/DC.identifier">gmb-2024-246100</meta:user-defined>
    <meta:user-defined meta:name="OVERHEIDop.versieInformatie"/>
  </office:meta>
</office:document-meta>
</file>