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uur langer open voor Mielos Huukske in de nacht van zaterdag 15 juni op zondag 16 juni met als sluitingstijd 03.00 uur aan Vesperstraat 8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Vesperstraat 8 in Mierlo</text:p>
            <text:p text:style-name="common-al">Verzenddatum besluit : 30 mei 2024</text:p>
            <text:p text:style-name="common-al">Omschrijving :  Uur langer open voor Mielos Huukske in de nacht van zaterdag 15 juni op zondag 16 juni. Sluitingstijd is 03.00 uur.</text:p>
            <text:p text:style-name="common-al">Zaaknummer : 216555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608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8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8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65556</meta:user-defined>
    <dc:language>nl</dc:language>
    <meta:user-defined meta:name="OVERHEIDop.locatietype/OVERHEIDop.gebiedsmarkering">Adres</meta:user-defined>
    <meta:user-defined meta:name="DC.title">Toestemming voor een uur langer open voor Mielos Huukske in de nacht van zaterdag 15 juni op zondag 16 juni met als sluitingstijd 03.00 uur aan Vesperstraat 8 te Mierlo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84</meta:user-defined>
    <meta:user-defined meta:name="OVERHEIDop.GmbID/DC.identifier">gmb-2024-246084</meta:user-defined>
    <meta:user-defined meta:name="OVERHEIDop.versieInformatie"/>
  </office:meta>
</office:document-meta>
</file>