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ge Gouwe 80, 2801L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4 een aanvraag om een omgevingsvergunning ontvangen. Het gaat over het vervangen van 10 kozijnen en plaatsen van zonnepanelen op de locatie Lage Gouwe 80, 2801LH Gouda. De aanvraag is geregistreerd onder kenmerk 2024-000118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0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8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ge Gouwe 80, 2801LH Gouda</meta:user-defined>
    <meta:user-defined meta:name="DCTERMS.W3CDTF/DCTERMS.available">2024-06-06</meta:user-defined>
    <meta:user-defined meta:name="DCTERMS.W3CDTF/OVERHEIDop.jaargang">2024</meta:user-defined>
    <meta:user-defined meta:name="OVERHEIDop.publicationIssue">246083</meta:user-defined>
    <meta:user-defined meta:name="OVERHEIDop.GmbID/DC.identifier">gmb-2024-246083</meta:user-defined>
    <meta:user-defined meta:name="OVERHEIDop.versieInformatie"/>
  </office:meta>
</office:document-meta>
</file>