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t.h.v. nr. 17, 3971CV Driebergen-Rijsenburg Ingetekende geometrie, het vellen van een  Picea pungens  (RX2024-00001392,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park t.h.v. nr. 17, 3971CV Driebergen-Rijsenburg Ingetekende geometrie, het vellen van een  Picea pungens  (RX2024-00001392,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0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92</meta:user-defined>
    <meta:user-defined meta:name="DCTERMS.abstract">Burgemeesterpark t.h.v. nr. 17, 3971CV Driebergen-Rijsenburg Ingetekende geometrie, het vellen van een  Picea pungens  (RX2024-00001392, 4 juni 2024)</meta:user-defined>
    <dc:language>nl</dc:language>
    <meta:user-defined meta:name="OVERHEIDop.locatietype/OVERHEIDop.gebiedsmarkering">Vlak</meta:user-defined>
    <meta:user-defined meta:name="DC.title">Gemeente Utrechtse Heuvelrug, ingediende aanvraag omgevingsvergunning - Burgemeesterpark t.h.v. nr. 17, 3971CV Driebergen-Rijsenburg Ingetekende geometrie, het vellen van een  Picea pungens  (RX2024-00001392, 4 juni 2024)</meta:user-defined>
    <meta:user-defined meta:name="DCTERMS.W3CDTF/DCTERMS.available">2024-06-06</meta:user-defined>
    <meta:user-defined meta:name="DCTERMS.W3CDTF/OVERHEIDop.jaargang">2024</meta:user-defined>
    <meta:user-defined meta:name="OVERHEIDop.publicationIssue">246081</meta:user-defined>
    <meta:user-defined meta:name="OVERHEIDop.GmbID/DC.identifier">gmb-2024-246081</meta:user-defined>
    <meta:user-defined meta:name="OVERHEIDop.versieInformatie"/>
  </office:meta>
</office:document-meta>
</file>