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urtactiviteit met geluidsontheffing op zaterdag 15 juni 11.00 uur tot 14.00 uur aan Carpini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Carpinistraat in Geldrop</text:p>
            <text:p text:style-name="common-al">Verzenddatum besluit : 30 mei 2024</text:p>
            <text:p text:style-name="common-al">Omschrijving :  Buurtactiviteit met geluidsontheffing op zaterdag 15 juni 11.00 uur tot 14.00 uur. </text:p>
            <text:p text:style-name="common-al">Zaaknummer : 216932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07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9322</meta:user-defined>
    <dc:language>nl</dc:language>
    <meta:user-defined meta:name="OVERHEIDop.locatietype/OVERHEIDop.gebiedsmarkering">Weg</meta:user-defined>
    <meta:user-defined meta:name="DC.title">Toestemming voor een buurtactiviteit met geluidsontheffing op zaterdag 15 juni 11.00 uur tot 14.00 uur aan Carpinistraat te Geldrop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77</meta:user-defined>
    <meta:user-defined meta:name="OVERHEIDop.GmbID/DC.identifier">gmb-2024-246077</meta:user-defined>
    <meta:user-defined meta:name="OVERHEIDop.versieInformatie"/>
  </office:meta>
</office:document-meta>
</file>