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Renswoude - Verleende omgevingsvergunning - verbouwen bedrijfspand - Barneveldsestraa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Kenmerk: CLZ-000000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: ver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 Barneveldsestraat 26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: bouwen (buitenplanse omgevingsplanactiviteit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: 3 juni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/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4607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7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7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verbouwen bedrijfspand - Barneveldsestraat 26a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071</meta:user-defined>
    <meta:user-defined meta:name="OVERHEIDop.GmbID/DC.identifier">gmb-2024-246071</meta:user-defined>
    <meta:user-defined meta:name="OVERHEIDop.versieInformatie"/>
  </office:meta>
</office:document-meta>
</file>