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deck-Pyrmontstraat 19 7315 JG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5-2024</text:p>
            <text:p text:style-name="common-al">Zaaknummer:  0200506213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06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6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6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62134</meta:user-defined>
    <dc:language>nl</dc:language>
    <meta:user-defined meta:name="OVERHEIDop.locatietype/OVERHEIDop.gebiedsmarkering">Vlak</meta:user-defined>
    <meta:user-defined meta:name="DC.title">Aanvraag Omgevingsvergunning Waldeck-Pyrmontstraat 19 7315 JG Apeldoorn, het plaatsen van een dakkapel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069</meta:user-defined>
    <meta:user-defined meta:name="OVERHEIDop.GmbID/DC.identifier">gmb-2024-246069</meta:user-defined>
    <meta:user-defined meta:name="OVERHEIDop.versieInformatie"/>
  </office:meta>
</office:document-meta>
</file>