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5 units/containers 2 stuks alsmede 1 sanitairunit van 28 mei tot en met 31 december 2024 aan Columbusstraat te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 : Columbusstraat in Geldrop</text:p>
            <text:p text:style-name="common-al">Verzenddatum besluit : 30 mei 2024</text:p>
            <text:p text:style-name="common-al">Omschrijving :  </text:p>
            <text:p text:style-name="common-al"> plaatsen van 5 units/containers afmeting 2,5 mtr x 6 mtr. (2 stuks) en 2,5 x 10 mtr )2 stuks alsmede 1 sanitairunit aan de Columbusstraat in Geldrop ten behoeve van werkzaamheden aan 314 woningen in de Coevering. Van 28 mei t/m 31-12-2024</text:p>
            <text:p text:style-name="common-al">Zaaknummer : 2142731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uursrecht, Postbus 90125, 5200 MA ’s-Hertogenbosch. 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46067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067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067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142731</meta:user-defined>
    <dc:language>nl</dc:language>
    <meta:user-defined meta:name="OVERHEIDop.locatietype/OVERHEIDop.gebiedsmarkering">Weg</meta:user-defined>
    <meta:user-defined meta:name="DC.title">Toestemming voor het plaatsen van 5 units/containers 2 stuks alsmede 1 sanitairunit van 28 mei tot en met 31 december 2024 aan Columbusstraat te Geldrop</meta:user-defined>
    <meta:user-defined meta:name="DCTERMS.W3CDTF/DCTERMS.available">2024-06-06</meta:user-defined>
    <meta:user-defined meta:name="DCTERMS.W3CDTF/OVERHEIDop.jaargang">2024</meta:user-defined>
    <meta:user-defined meta:name="OVERHEIDop.publicationIssue">246067</meta:user-defined>
    <meta:user-defined meta:name="OVERHEIDop.GmbID/DC.identifier">gmb-2024-246067</meta:user-defined>
    <meta:user-defined meta:name="OVERHEIDop.versieInformatie"/>
  </office:meta>
</office:document-meta>
</file>