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raatfeest Mauve (kenmerk 1109184) Mauvelaan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straatfeest Mauve op 28 september 2024 burendag van 16.3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8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06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straatfeest Mauve (kenmerk 1109184) Mauvelaan Leidschenda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66</meta:user-defined>
    <meta:user-defined meta:name="OVERHEIDop.GmbID/DC.identifier">gmb-2024-246066</meta:user-defined>
    <meta:user-defined meta:name="OVERHEIDop.versieInformatie"/>
  </office:meta>
</office:document-meta>
</file>