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voor het Stadsfeest 2024 op 26 t/m 30 juni 2024 in het centrum va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 artikel 35 Alcohol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3529 / Z-23-185218 </text:span>
                </text:span>
                <text:span text:style-name="nadrukcur">ontheffing artikel 35 Stadsfeest 2024, Centrum, 26 t/m 30 jun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606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Ontheffing artikel 35 voor het Stadsfeest 2024 op 26 t/m 30 juni 2024 in het centrum van Bever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63</meta:user-defined>
    <meta:user-defined meta:name="OVERHEIDop.GmbID/DC.identifier">gmb-2024-246063</meta:user-defined>
    <meta:user-defined meta:name="OVERHEIDop.versieInformatie"/>
  </office:meta>
</office:document-meta>
</file>