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termijn op een aanvraag omgevingsvergunning voor het plaatsen van een dakopbouw en deze splitsen tot zelfstandig appartement op de locatie Pasteurstraat 14 te Zandvoort, zaaknummer ODIJ-Z-23-134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Zandvoort heeft een aanvraag voor een omgevingsvergunning ontvangen. Gemeente Zandvoort maakt bekend dat, met instemming van de aanvrager, op grond van artikel 4:15, lid 2, van de Algemene wet bestuursrecht, de beslistermijn van bovenstaande aanvraag tot en met 2 juli 2024 heeft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4606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6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6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schorten termijn op een aanvraag omgevingsvergunning voor het plaatsen van een dakopbouw en deze splitsen tot zelfstandig appartement op de locatie Pasteurstraat 14 te Zandvoort, zaaknummer ODIJ-Z-23-134410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62</meta:user-defined>
    <meta:user-defined meta:name="OVERHEIDop.GmbID/DC.identifier">gmb-2024-246062</meta:user-defined>
    <meta:user-defined meta:name="OVERHEIDop.versieInformatie"/>
  </office:meta>
</office:document-meta>
</file>