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jndensedijk 64, 3631NP Nieuwersluis - Geluidsvergunning klein evenement feest 40-jarig huwe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ni 2024</text:p>
            <text:p text:style-name="common-al">Zaaknummer: Z2024-00000792</text:p>
            <text:p text:style-name="common-al">Vergunning is verleend op grond van artikel 3.5 van de Verordening Fysieke Leefomgeving voor het ten gehore brengen van muziekgeluid op een privéfeest op 23 juni 2024 tussen 14:00 uur en 20:00 uur op de locatie Mijndensedijk 64 in Nieuwersluis.</text:p>
            <text:p text:style-name="common-al">U kunt bezwaar maken tot en met 16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06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92</meta:user-defined>
    <meta:user-defined meta:name="DCTERMS.abstract">Betreft: Beschikking op aanvraag op locatie Mijndensedijk 64, 3631NP Nieuwersluis</meta:user-defined>
    <dc:language>nl</dc:language>
    <meta:user-defined meta:name="OVERHEIDop.locatietype/OVERHEIDop.gebiedsmarkering">Punt</meta:user-defined>
    <meta:user-defined meta:name="DC.title">Gemeente Stichtse Vecht - Omgevingsvergunning Mijndensedijk 64, 3631NP Nieuwersluis - Geluidsvergunning klein evenement feest 40-jarig huwelijk</meta:user-defined>
    <meta:user-defined meta:name="OVERHEIDop.datumEindeReactietermijn">2024-07-16</meta:user-defined>
    <meta:user-defined meta:name="OVERHEIDop.terinzageleggingBG">https://jeleefomgeving.nl/inzien/823214527/918af036-225a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60</meta:user-defined>
    <meta:user-defined meta:name="OVERHEIDop.GmbID/DC.identifier">gmb-2024-246060</meta:user-defined>
    <meta:user-defined meta:name="OVERHEIDop.versieInformatie"/>
  </office:meta>
</office:document-meta>
</file>