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artikel 35 voor het Stadsfeest op 26, 28 en 29 juni 2024 op het Stationsplein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23527 / Z-24-187118 </text:span>
                </text:span>
                <text:span text:style-name="nadrukcur">ontheffing artikel 35 Stadsfeest 2024, Stationsplein, 26, 28 en 29 juni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6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605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05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artikel 35 voor het Stadsfeest op 26, 28 en 29 juni 2024 op het Stationsplein te Beverw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056</meta:user-defined>
    <meta:user-defined meta:name="OVERHEIDop.GmbID/DC.identifier">gmb-2024-246056</meta:user-defined>
    <meta:user-defined meta:name="OVERHEIDop.versieInformatie"/>
  </office:meta>
</office:document-meta>
</file>