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Duinpark Paasdal gevestigd aan de Hogeweg 14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alcoholwet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1236 / Z-24-188098 </text:span>Duinpark Paasdal gevestigd aan de Hogeweg 14 in Wijk aan Zee, verleend op 28 me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Duinpark Paasdal gevestigd aan de Hogeweg 14 in Wijk aan Ze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52</meta:user-defined>
    <meta:user-defined meta:name="OVERHEIDop.GmbID/DC.identifier">gmb-2024-246052</meta:user-defined>
    <meta:user-defined meta:name="OVERHEIDop.versieInformatie"/>
  </office:meta>
</office:document-meta>
</file>