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dsfeest 2024 op 26, 28 en 29 juni 2024 op het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3526 / Z-24-187118</text:span>
                </text:span>
                <text:span text:style-name="nadrukcur"> Evenementenvergunning Stadsfeest 2024, Stationsplein, 26, 28 en 29 jun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adsfeest 2024 op 26, 28 en 29 juni 2024 op het Stationsplein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43</meta:user-defined>
    <meta:user-defined meta:name="OVERHEIDop.GmbID/DC.identifier">gmb-2024-246043</meta:user-defined>
    <meta:user-defined meta:name="OVERHEIDop.versieInformatie"/>
  </office:meta>
</office:document-meta>
</file>