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utoloze middag op woensdag 12 juni van 13.00 uur tot 16.00 uur en op woensdag 12 juni van 8.30 uur tot 16.00 uur aan Santheuvel West en Diepe Vaart te Geldrop en Mierlo</text:p>
      <text:section text:name="zakelijke-mededeling_id1-3-2" text:style-name="zakelijke-mededeling">
        <text:section text:name="zakelijke-mededeling-tekst_id1-3-2-1" text:style-name="zakelijke-mededeling-tekst">
          <text:section text:name="tekst_id1-3-2-1-1" text:style-name="tekst">
            <text:p text:style-name="common-al">Locatie : Santheuvel West en Diepe Vaart</text:p>
            <text:p text:style-name="common-al">Verzenddatum besluit : 30 mei 2024</text:p>
            <text:p text:style-name="common-al">Omschrijving :  Autoloze middag op Diepe Vaart op woensdag 12 juni van 13.00 uur tot 16.00 uur en autoloze middag op Santheuvel West op woensdag 12 juni van 8.30 uur tot 16.00 uur. </text:p>
            <text:p text:style-name="common-al">Zaaknummer : 2132892</text:p>
            <text:p text:style-name="common-al">
            <text:span text:style-name="nadrukvet">Inzagetermijn en bezwaar maken?</text:span>
          </text:p>
            <text:p text:style-name="common-al">Tegen de besluiten kunnen belanghebbenden binnen zes weken na verzenddatum van het besluit een gemotiveerd bezwaarschrift indienen bij het college van burgemeester en wethouders van Geldrop-Mierlo, Postbus 10101, 5660 GA Geldrop. U kunt er ook voor kiezen om uw bezwaarschrift digitaal in te dienen via <text:a xlink:href="https://www.geldrop-mierlo.nl/bezwaar-maken/" xlink:type="simple"><text:span text:style-name="nadrukondlijn">https://www.geldrop-mierlo.nl/bezwaar-maken/</text:span></text:a>. Hiervoor moet u beschikken over een elektronische handtekening (DigiD voor particulieren / E-Herkenning voor bedrijven). </text:p>
            <text:p text:style-name="common-al">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last-al">Wilt u meer informatie over het maken van bezwaar of beroep bij de overheid, kijk dan op <text:a xlink:href="http://www.geldrop-mierlo.nl/regelen-en-aanvragen/subthema/bezwaar-en-beroep-overheid" xlink:type="simple"><text:span text:style-name="nadrukondlijn">www.geldrop-mierlo.nl</text:span></text:a>.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604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4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04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132892</meta:user-defined>
    <dc:language>nl</dc:language>
    <meta:user-defined meta:name="OVERHEIDop.locatietype/OVERHEIDop.gebiedsmarkering">Weg</meta:user-defined>
    <meta:user-defined meta:name="OVERHEIDop.locatietype/OVERHEIDop.gebiedsmarkering">Weg</meta:user-defined>
    <meta:user-defined meta:name="DC.title">Toestemming voor een autoloze middag op woensdag 12 juni van 13.00 uur tot 16.00 uur en op woensdag 12 juni van 8.30 uur tot 16.00 uur aan Santheuvel West en Diepe Vaart te Geldrop en Mierlo</meta:user-defined>
    <meta:user-defined meta:name="DCTERMS.W3CDTF/DCTERMS.available">2024-06-06</meta:user-defined>
    <meta:user-defined meta:name="DCTERMS.W3CDTF/OVERHEIDop.jaargang">2024</meta:user-defined>
    <meta:user-defined meta:name="OVERHEIDop.publicationIssue">246040</meta:user-defined>
    <meta:user-defined meta:name="OVERHEIDop.GmbID/DC.identifier">gmb-2024-246040</meta:user-defined>
    <meta:user-defined meta:name="OVERHEIDop.versieInformatie"/>
  </office:meta>
</office:document-meta>
</file>