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Jumping World Ringvaartweg Beverwijk van 7 juni tot en met 28 juli 2024 van 10.0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3557 / Z-24-189408</text:span>
                </text:span>
                <text:span text:style-name="nadrukcur"> Evenementenvergunning Jumping World Ringvaartweg Beverwijk van 7 juni tot en met 28 juli 2024 van 10.00 tot 19.00 uur, verleend op 3 jun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603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3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3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Jumping World Ringvaartweg Beverwijk van 7 juni tot en met 28 juli 2024 van 10.00 tot 19.00 uu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39</meta:user-defined>
    <meta:user-defined meta:name="OVERHEIDop.GmbID/DC.identifier">gmb-2024-246039</meta:user-defined>
    <meta:user-defined meta:name="OVERHEIDop.versieInformatie"/>
  </office:meta>
</office:document-meta>
</file>