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esheuvelplein 20, Spaarndam - het bouwen van een dakopbouw op de garag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dakopbouw op de garage. </text:p>
            <text:p text:style-name="common-al">Datum besluit: 31 mei 2024</text:p>
            <text:p text:style-name="common-al">Zaaknummer: 12364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6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0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Biesheuvelplein 20, Spaarndam - het bouwen van een dakopbouw op de garage</meta:user-defined>
    <meta:user-defined meta:name="DCTERMS.W3CDTF/DCTERMS.available">2024-06-06</meta:user-defined>
    <meta:user-defined meta:name="DCTERMS.W3CDTF/OVERHEIDop.jaargang">2024</meta:user-defined>
    <meta:user-defined meta:name="OVERHEIDop.publicationIssue">246037</meta:user-defined>
    <meta:user-defined meta:name="OVERHEIDop.GmbID/DC.identifier">gmb-2024-246037</meta:user-defined>
    <meta:user-defined meta:name="OVERHEIDop.versieInformatie"/>
  </office:meta>
</office:document-meta>
</file>