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orse esdoorn (Acer platanoides), Middelstestraat perceel T 408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Noorse esdoorn (Acer platanoides) op de locatie Middelstestraat perceel T 4080 Weert. De aanvraag om omgevingsvergunning is ontvangen op 30 mei 2024 en is geregistreerd onder zaaknummer Z2024-000013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6</meta:user-defined>
    <meta:user-defined meta:name="DCTERMS.abstract">Betreft: Aanvraag op locatie Middelstestraat perceel T 4080 Weert</meta:user-defined>
    <dc:language>nl</dc:language>
    <meta:user-defined meta:name="OVERHEIDop.locatietype/OVERHEIDop.gebiedsmarkering">Vlak</meta:user-defined>
    <meta:user-defined meta:name="DC.title">Aanvraag Omgevingsvergunning voor het kappen van een Noorse esdoorn (Acer platanoides), Middelstestraat perceel T 4080 Wee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33</meta:user-defined>
    <meta:user-defined meta:name="OVERHEIDop.GmbID/DC.identifier">gmb-2024-246033</meta:user-defined>
    <meta:user-defined meta:name="OVERHEIDop.versieInformatie"/>
  </office:meta>
</office:document-meta>
</file>