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M tennis in Beverwijk op 5 juli 2024 van 20.00 uur tot 00.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22940/Z-24-188561</text:span>
                </text:span> Evenementenvergunning DEM tennis in BeveMijk op 5 juli 2024 van 20.00 uur tot 00.30, afgegeven op 27 mei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603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3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3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M tennis in Beverwijk op 5 juli 2024 van 20.00 uur tot 00.30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30</meta:user-defined>
    <meta:user-defined meta:name="OVERHEIDop.GmbID/DC.identifier">gmb-2024-246030</meta:user-defined>
    <meta:user-defined meta:name="OVERHEIDop.versieInformatie"/>
  </office:meta>
</office:document-meta>
</file>