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gezondheidscentrumaan Deventerstraat 10, 8171AE Vaassen (9363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gezondheidscentrum aan Deventerstraat 10, 8171AE Vaassen.Datum besluit:  30-05-2024Zaaknummer:  93630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02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2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2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00295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nieuwbouw van een gezondheidscentrumaan Deventerstraat 10, 8171AE Vaassen (936300)</meta:user-defined>
    <meta:user-defined meta:name="DCTERMS.W3CDTF/DCTERMS.available">2024-06-06</meta:user-defined>
    <meta:user-defined meta:name="DCTERMS.W3CDTF/OVERHEIDop.jaargang">2024</meta:user-defined>
    <meta:user-defined meta:name="OVERHEIDop.publicationIssue">246028</meta:user-defined>
    <meta:user-defined meta:name="OVERHEIDop.GmbID/DC.identifier">gmb-2024-246028</meta:user-defined>
    <meta:user-defined meta:name="OVERHEIDop.versieInformatie"/>
  </office:meta>
</office:document-meta>
</file>